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053__1086__1088__1084__1072__1083__1077__1085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_1053__1086__1088__1084__1072__1083__1077__1085__32_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_1053__1086__1088__1084__1072__1083__1077__1085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_1053__1086__1088__1084__1072__1083__1077__1085__32_2" style:data-style-name="N0">
      <style:table-cell-properties fo:border="thin solid #000000" style:vertical-align="top" fo:background-color="transparent" style:cell-protect="protected" style:repeat-content="false"/>
      <style:paragraph-properties fo:text-align="justify"/>
      <style:text-properties fo:color="#000000" fo:font-weight="bold" style:font-weight-asian="bold" style:font-weight-complex="bold"/>
    </style:style>
    <style:style style:name="ce6" style:family="table-cell" style:parent-style-name="_1053__1086__1088__1084__1072__1083__1077__1085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053__1086__1088__1084__1072__1083__1077__1085__32_2" style:data-style-name="N0">
      <style:table-cell-properties fo:border="thin solid #000000" style:vertical-align="top" fo:background-color="transparent" style:cell-protect="protected"/>
      <style:text-properties fo:color="#000000"/>
    </style:style>
    <style:style style:name="ce8" style:family="table-cell" style:parent-style-name="_1053__1086__1088__1084__1072__1083__1077__1085__32_2" style:data-style-name="N0">
      <style:table-cell-properties fo:border="thin solid #000000" style:vertical-align="top" fo:background-color="transparent" style:cell-protect="protected" style:repeat-content="false"/>
      <style:paragraph-properties fo:text-align="justify"/>
      <style:text-properties fo:color="#000000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">
            <text:p>ОБЩИНСКА ИЗБИРАТЕЛНА КОМИСИЯ - КИРКОВО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">
            <text:p>Публичен регистър на партиите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Вх.№ дата</text:p>
          </table:table-cell>
          <table:table-cell office:value-type="string" table:style-name="ce4">
            <text:p>Партия</text:p>
          </table:table-cell>
          <table:table-cell office:value-type="string" table:style-name="ce4">
            <text:p>Вид избор</text:p>
          </table:table-cell>
          <table:table-cell office:value-type="string" table:style-name="ce4">
            <text:p>Решение на ЦИК</text:p>
          </table:table-cell>
          <table:table-cell office:value-type="string" table:style-name="ce4">
            <text:p>Решение на ОИК</text:p>
          </table:table-cell>
          <table:table-cell office:value-type="string" table:style-name="ce5">
            <text:p>Адрес,телефони, електронен адрес, лице/а за контакт</text:p>
          </table:table-cell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1/08.09.2015 г.</text:p>
          </table:table-cell>
          <table:table-cell office:value-type="string" table:style-name="ce7">
            <text:p>ПП ГЕРБ</text:p>
          </table:table-cell>
          <table:table-cell office:value-type="string" table:style-name="ce8">
            <text:p>Кмет на община, кмет на кметства, общински съветници</text:p>
          </table:table-cell>
          <table:table-cell office:value-type="string" table:style-name="ce7">
            <text:p>№ 1553-МИ ОТ 28.08.2015 г.</text:p>
          </table:table-cell>
          <table:table-cell office:value-type="string" table:style-name="ce7">
            <text:p>№ 5,6,7 от 13.09.2015 г.</text:p>
          </table:table-cell>
          <table:table-cell office:value-type="string" table:style-name="ce8">
            <text:p>с.Кирково, ул."Извор" №4, тел.0889941901, kurdjali@gerb.bg, Румен Младенов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/09.09.2015 г.</text:p>
          </table:table-cell>
          <table:table-cell office:value-type="string" table:style-name="ce8">
            <text:p>партия"ДВИЖЕНИЕ ЗА ПРАВА И СВОБОДИ"</text:p>
          </table:table-cell>
          <table:table-cell office:value-type="string" table:style-name="ce8">
            <text:p>Кмет на община, кмет на кметства, общински съветници</text:p>
          </table:table-cell>
          <table:table-cell office:value-type="string" table:style-name="ce7">
            <text:p>№ 1840-МИ ОТ 04.09.2015 г.</text:p>
          </table:table-cell>
          <table:table-cell office:value-type="string" table:style-name="ce7">
            <text:p>№ 7,8,9 от 13.09.2015 г.</text:p>
          </table:table-cell>
          <table:table-cell office:value-type="string" table:style-name="ce8">
            <text:p>с.Шопци, общ.Кирково, тел.0886738095, Шинаси Сюлейманов, shinasi@abv.bg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3/11.09.2015 г.</text:p>
          </table:table-cell>
          <table:table-cell office:value-type="string" table:style-name="ce8">
            <text:p>партия БЪЛГАРСКА СОЦИАЛИСТИЧЕСКА ПАРТИЯ</text:p>
          </table:table-cell>
          <table:table-cell office:value-type="string" table:style-name="ce8">
            <text:p>Кмет на община, кмет на кметства, общински съветници</text:p>
          </table:table-cell>
          <table:table-cell office:value-type="string" table:style-name="ce7">
            <text:p>№ 1842-МИ ОТ 04.09.2015 г.</text:p>
          </table:table-cell>
          <table:table-cell office:value-type="string" table:style-name="ce7">
            <text:p>№ 10,11,12 от 13.09.2015 г.</text:p>
          </table:table-cell>
          <table:table-cell office:value-type="string" table:style-name="ce8">
            <text:p>с.Дрангово, общ.Кирково, тел.0885883219, Венелин Башев, bashev80@mail.bg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4/13.09.2015 г.</text:p>
          </table:table-cell>
          <table:table-cell office:value-type="string" table:style-name="ce7">
            <text:p>АБВ /АЛТЕРНАТИВА ЗА БЪЛГАРСКО ВЪЗРАЖДАНЕ/</text:p>
          </table:table-cell>
          <table:table-cell office:value-type="string" table:style-name="ce8">
            <text:p>Кмет на община, кмет на кметства, общински съветници</text:p>
          </table:table-cell>
          <table:table-cell table:style-name="ce7"/>
          <table:table-cell office:value-type="string" table:style-name="ce7">
            <text:p>№ 16,17,18 от 13.09.2015 г.</text:p>
          </table:table-cell>
          <table:table-cell office:value-type="string" table:style-name="ce8">
            <text:p>с.Дружинци, ул."Христо Ботев" 28, тел.0889813689, Бойка Арабаджиева, b.arabadzheva@abv.bg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5/13.09.2015 г.</text:p>
          </table:table-cell>
          <table:table-cell office:value-type="string" table:style-name="ce7">
            <text:p>ПП "ВМРО-БЪЛГАРСКО НАЦИОНАЛНО ДВИЖЕНИЕ"</text:p>
          </table:table-cell>
          <table:table-cell office:value-type="string" table:style-name="ce8">
            <text:p>Кмет на община, кмет на кметства, общински съветници</text:p>
          </table:table-cell>
          <table:table-cell office:value-type="string" table:style-name="ce7">
            <text:p>№ 1973-МИ от 07.09.2015 г.</text:p>
          </table:table-cell>
          <table:table-cell office:value-type="string" table:style-name="ce7">
            <text:p>№ 19,20,21 от 13.09.2015 г.</text:p>
          </table:table-cell>
          <table:table-cell office:value-type="string" table:style-name="ce8">
            <text:p>гр.Кърджали, кв.Възрожденци, бл.10, тел.0877202388, Стефан Атанасов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6/14.09.2015 г.</text:p>
          </table:table-cell>
          <table:table-cell office:value-type="string" table:style-name="ce8">
            <text:p>Политическа партия БЪЛГАРСКА СОЦИАЛДЕМОКРАЦИЯ</text:p>
          </table:table-cell>
          <table:table-cell office:value-type="string" table:style-name="ce8">
            <text:p>Кмет на община, кмет на кметства, общински съветници</text:p>
          </table:table-cell>
          <table:table-cell office:value-type="string" table:style-name="ce7">
            <text:p>№ 1559-МИ от 28.08.2015 г.</text:p>
          </table:table-cell>
          <table:table-cell office:value-type="string" table:style-name="ce7">
            <text:p>№ 35,36,37 от 14.09.2015 г.</text:p>
          </table:table-cell>
          <table:table-cell office:value-type="string" table:style-name="ce8">
            <text:p>гр.София, бул.Арсеналски 123, офис 3, тел.0899806267, scsa@abv.bg , Димитър Митев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/14.09.2015 г.</text:p>
          </table:table-cell>
          <table:table-cell office:value-type="string" table:style-name="ce7">
            <text:p>Политическа партия АТАКА</text:p>
          </table:table-cell>
          <table:table-cell office:value-type="string" table:style-name="ce8">
            <text:p>Общински съветници</text:p>
          </table:table-cell>
          <table:table-cell office:value-type="string" table:style-name="ce7">
            <text:p>№ 2004-МИ от 08.09.2015 г.</text:p>
          </table:table-cell>
          <table:table-cell office:value-type="string" table:style-name="ce7">
            <text:p>№ 38 от 14.09.2015 г.</text:p>
          </table:table-cell>
          <table:table-cell office:value-type="string" table:style-name="ce8">
            <text:p>гр.Кърджали, Георги чичев, тел.0889215188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/14.09.2015 г.</text:p>
          </table:table-cell>
          <table:table-cell office:value-type="string" table:style-name="ce7">
            <text:p>Партия СИНЬО ЕДИНСТВО</text:p>
          </table:table-cell>
          <table:table-cell office:value-type="string" table:style-name="ce8">
            <text:p>Кмет на кметства, общински съветници</text:p>
          </table:table-cell>
          <table:table-cell office:value-type="string" table:style-name="ce7">
            <text:p>№ 2045-МИ от 09.09.2015 г.</text:p>
          </table:table-cell>
          <table:table-cell office:value-type="string" table:style-name="ce7">
            <text:p>№ 39,40 от 14.09.2015 г.</text:p>
          </table:table-cell>
          <table:table-cell office:value-type="string" table:style-name="ce8">
            <text:p>Митко Спасов, село Джерово, тел.0887804993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/14.09.2015 г.</text:p>
          </table:table-cell>
          <table:table-cell office:value-type="string" table:style-name="ce8">
            <text:p>Партия НАЦИОНАЛНО ДВИЖЕНИЕ ЗА ПРАВА И СВОБОДИ</text:p>
          </table:table-cell>
          <table:table-cell office:value-type="string" table:style-name="ce8">
            <text:p>Кмет на община, кмет на кметства, общински съветници</text:p>
          </table:table-cell>
          <table:table-cell office:value-type="string" table:style-name="ce7">
            <text:p>№ 1912-МИ от 05.09.2015 г.</text:p>
          </table:table-cell>
          <table:table-cell office:value-type="string" table:style-name="ce7">
            <text:p>№ 41,42,43 от 14.09.2015 г.</text:p>
          </table:table-cell>
          <table:table-cell office:value-type="string" table:style-name="ce8">
            <text:p>Гюрсел Али Мустафа, село Чавка, тел.0877120111</text:p>
          </table:table-cell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  <table:table table:name="Лист2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3__1086__1088__1084__1072__1083__1077__1085__32_2" style:display-name="Нормален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bA-Kirkovo01</meta:initial-creator>
    <dc:creator>ObA-Kirkovo01</dc:creator>
    <meta:creation-date>2015-09-16T06:00:57Z</meta:creation-date>
    <dc:date>2015-09-16T06:02:58Z</dc:date>
  </office:meta>
</office:document-meta>
</file>