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/>
    </style:style>
    <style:style style:name="ce3" style:family="table-cell" style:parent-style-name="_1053__1086__1088__1084__1072__1083__1077__1085__32_2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4" style:family="table-cell" style:parent-style-name="_1053__1086__1088__1084__1072__1083__1077__1085__32_2" style:data-style-name="N0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5" style:family="table-cell" style:parent-style-name="_1053__1086__1088__1084__1072__1083__1077__1085__32_2" style:data-style-name="N0">
      <style:table-cell-properties fo:border="thin solid #000000" style:vertical-align="top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6" style:family="table-cell" style:parent-style-name="_1053__1086__1088__1084__1072__1083__1077__1085__32_2" style:data-style-name="N0">
      <style:table-cell-properties fo:border="thin solid #000000" style:vertical-align="top" fo:background-color="transparent" style:cell-protect="protected" style:repeat-content="false"/>
      <style:paragraph-properties fo:text-align="justify"/>
      <style:text-properties fo:color="#000000" fo:font-weight="bold" style:font-weight-asian="bold" style:font-weight-complex="bold"/>
    </style:style>
    <style:style style:name="ce7" style:family="table-cell" style:parent-style-name="_1053__1086__1088__1084__1072__1083__1077__1085__32_2" style:data-style-name="N0">
      <style:table-cell-properties fo:border="thin solid #000000" style:vertical-align="top" fo:background-color="transparent" style:cell-protect="protected" style:repeat-content="false"/>
      <style:paragraph-properties fo:text-align="center"/>
      <style:text-properties fo:color="#000000"/>
    </style:style>
    <style:style style:name="ce8" style:family="table-cell" style:parent-style-name="_1053__1086__1088__1084__1072__1083__1077__1085__32_2" style:data-style-name="N0">
      <style:table-cell-properties fo:border="thin solid #000000" style:vertical-align="top" fo:background-color="transparent" style:cell-protect="protected"/>
      <style:text-properties fo:color="#000000"/>
    </style:style>
    <style:style style:name="ce9" style:family="table-cell" style:parent-style-name="_1053__1086__1088__1084__1072__1083__1077__1085__32_2" style:data-style-name="N0">
      <style:table-cell-properties fo:border="thin solid #000000" style:vertical-align="top" fo:background-color="transparent" style:cell-protect="protected" style:repeat-content="false"/>
      <style:paragraph-properties fo:text-align="justify"/>
      <style:text-properties fo:color="#000000"/>
    </style:style>
    <style:style style:name="co1" style:family="table-column">
      <style:table-column-properties fo:break-before="auto" style:column-width="3.70416666666667cm"/>
    </style:style>
    <style:style style:name="co2" style:family="table-column">
      <style:table-column-properties fo:break-before="auto" style:column-width="4.63020833333333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3.62479166666667cm"/>
    </style:style>
    <style:style style:name="co5" style:family="table-column">
      <style:table-column-properties fo:break-before="auto" style:column-width="4.92125cm"/>
    </style:style>
    <style:style style:name="co6" style:family="table-column">
      <style:table-column-properties fo:break-before="auto" style:column-width="4.52437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6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table:number-columns-repeated="6" table:style-name="ce2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3">
            <text:p>ОБЩИНСКА ИЗБИРАТЕЛНА КОМИСИЯ - КИРКОВО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4">
            <text:p>Публичен регистър на коалициите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style-name="ce5">
            <text:p>Вх.№ дата</text:p>
          </table:table-cell>
          <table:table-cell office:value-type="string" table:style-name="ce5">
            <text:p>Коалиция</text:p>
          </table:table-cell>
          <table:table-cell office:value-type="string" table:style-name="ce5">
            <text:p>Вид избор</text:p>
          </table:table-cell>
          <table:table-cell office:value-type="string" table:style-name="ce5">
            <text:p>Решение на ЦИК</text:p>
          </table:table-cell>
          <table:table-cell office:value-type="string" table:style-name="ce5">
            <text:p>Решение на ОИК</text:p>
          </table:table-cell>
          <table:table-cell office:value-type="string" table:style-name="ce6">
            <text:p>Адрес,телефони, електронен адрес, лице/а за контакт</text:p>
          </table:table-cell>
          <table:table-cell table:number-columns-repeated="16378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1/13.09.2015 г.</text:p>
          </table:table-cell>
          <table:table-cell office:value-type="string" table:style-name="ce8">
            <text:p>Коалиция"Народен съюз"</text:p>
          </table:table-cell>
          <table:table-cell office:value-type="string" table:style-name="ce9">
            <text:p>Кмет на община, кмет на кметство, общински съветници</text:p>
          </table:table-cell>
          <table:table-cell office:value-type="string" table:style-name="ce9">
            <text:p>№ 1938-МИ от 06.09.2015 г.</text:p>
          </table:table-cell>
          <table:table-cell office:value-type="string" table:style-name="ce8">
            <text:p>№ 22,23,24 от 13.09.2015 г.</text:p>
          </table:table-cell>
          <table:table-cell office:value-type="string" table:style-name="ce9">
            <text:p>Валентин Манев, тел.0893337795, valentin_manev@abv.bg</text:p>
          </table:table-cell>
          <table:table-cell table:number-columns-repeated="16378"/>
        </table:table-row>
        <table:table-row table:number-rows-repeated="1048570" table:style-name="ro1">
          <table:table-cell table:number-columns-repeated="16384"/>
        </table:table-row>
      </table:table>
      <table:table table:name="Лист2" table:style-name="ta1">
        <table:table-column table:style-name="co7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Лист3" table:style-name="ta1">
        <table:table-column table:style-name="co7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3__1086__1088__1084__1072__1083__1077__1085__32_2" style:display-name="Нормален 2" style:family="table-cell" style:data-style-name="N0">
      <style:table-cell-properties style:vertical-align="automatic" fo:background-color="transparent"/>
      <style:text-properties fo:color="#00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ObA-Kirkovo01</meta:initial-creator>
    <dc:creator>ObA-Kirkovo01</dc:creator>
    <meta:creation-date>2015-09-16T06:03:51Z</meta:creation-date>
    <dc:date>2015-09-16T06:05:17Z</dc:date>
  </office:meta>
</office:document-meta>
</file>