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_1053__1086__1088__1084__1072__1083__1077__1085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_1053__1086__1088__1084__1072__1083__1077__1085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00" fo:font-weight="bold" style:font-weight-asian="bold" style:font-weight-complex="bold"/>
    </style:style>
    <style:style style:name="ce7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/>
      <style:text-properties fo:color="#000000"/>
    </style:style>
    <style:style style:name="ce9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00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ОБЩИНСКА ИЗБИРАТЕЛНА КОМИСИЯ - КИРКОВО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Публичен регистър на инициативните комитети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Вх.№ дата</text:p>
          </table:table-cell>
          <table:table-cell office:value-type="string" table:style-name="ce6">
            <text:p>Инициативен комитет за издигане на:</text:p>
          </table:table-cell>
          <table:table-cell office:value-type="string" table:style-name="ce5">
            <text:p>Вид избор</text:p>
          </table:table-cell>
          <table:table-cell office:value-type="string" table:style-name="ce6">
            <text:p>Собствено,бащино и фамилно име на членовете на инициативния комитет</text:p>
          </table:table-cell>
          <table:table-cell office:value-type="string" table:style-name="ce5">
            <text:p>Решение на ОИК</text:p>
          </table:table-cell>
          <table:table-cell office:value-type="string" table:style-name="ce6">
            <text:p>Адрес,телефони, електронен адрес, лице/а за контакт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/09.09.2015 г.</text:p>
          </table:table-cell>
          <table:table-cell office:value-type="string" table:style-name="ce8">
            <text:p>Иво Манолов Каменов</text:p>
          </table:table-cell>
          <table:table-cell office:value-type="string" table:style-name="ce8">
            <text:p>общински съветник</text:p>
          </table:table-cell>
          <table:table-cell office:value-type="string" table:style-name="ce9">
            <text:p>1. Кремена Любомирова Илиева <text:s text:c="10"/>2. Росица Огнянова Иванова <text:s text:c="34"/>3. Невена Асенова Илиева</text:p>
          </table:table-cell>
          <table:table-cell office:value-type="string" table:style-name="ce8">
            <text:p>№ 12 от 13.09.2015 г.</text:p>
          </table:table-cell>
          <table:table-cell office:value-type="string" table:style-name="ce9">
            <text:p>село Чорбаджийско, ул."Възрожденска" 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2/09.09.2015 г.</text:p>
          </table:table-cell>
          <table:table-cell office:value-type="string" table:style-name="ce8">
            <text:p>Иво Манолов Каменов</text:p>
          </table:table-cell>
          <table:table-cell office:value-type="string" table:style-name="ce9">
            <text:p>Кмет на кметство Чорбаджийско</text:p>
          </table:table-cell>
          <table:table-cell office:value-type="string" table:style-name="ce9">
            <text:p>1. Севал Фуат Муса <text:s text:c="36"/>2. Орфей Филев Минчев <text:s text:c="37"/>3. Тасим Халил Реджеб</text:p>
          </table:table-cell>
          <table:table-cell office:value-type="string" table:style-name="ce8">
            <text:p>№ 11 от 13.09.2015 г.</text:p>
          </table:table-cell>
          <table:table-cell office:value-type="string" table:style-name="ce9">
            <text:p>село Чорбаджийско, ул."Възрожденска" 22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Лист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3__1086__1088__1084__1072__1083__1077__1085__32_2" style:display-name="Нормален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A-Kirkovo01</meta:initial-creator>
    <dc:creator>ObA-Kirkovo01</dc:creator>
    <meta:creation-date>2015-09-16T06:09:38Z</meta:creation-date>
    <dc:date>2015-09-16T06:10:47Z</dc:date>
  </office:meta>
</office:document-meta>
</file>